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d56c"/>
    </style:style>
    <style:style style:name="P2" style:family="paragraph" style:parent-style-name="Standard">
      <style:text-properties fo:font-weight="bold" officeooo:paragraph-rsid="001dd56c" style:font-weight-asian="bold" style:font-weight-complex="bold"/>
    </style:style>
    <style:style style:name="P3" style:family="paragraph" style:parent-style-name="Standard">
      <style:text-properties fo:font-weight="bold" officeooo:rsid="001dd56c" officeooo:paragraph-rsid="001dd56c" style:font-weight-asian="bold" style:font-weight-complex="bold"/>
    </style:style>
    <style:style style:name="T1" style:family="text">
      <style:text-properties officeooo:rsid="001dd56c"/>
    </style:style>
    <style:style style:name="T2" style:family="text">
      <style:text-properties fo:font-weight="bold" officeooo:rsid="001dd56c" style:font-weight-asian="bold" style:font-weight-complex="bold"/>
    </style:style>
    <style:style style:name="T3" style:family="text">
      <style:text-properties fo:font-weight="normal" officeooo:rsid="001dd56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fahlbauer Mittelland Rohtext</text:p>
      <text:p text:style-name="P3"/>
      <text:p text:style-name="P3">Zuchwil: Einbaum und Urkanu</text:p>
      <text:p text:style-name="P1"><text:span text:style-name="T1">Der Einbaum ist eine Urform des Bootes. Archäologische Funde belegen, dass Menschen bereits vor 8000 bis 4000 v. Chr. die Kunst beherrschten, einen Baum auszuhöhlen, um ihn zum Transportmittel zu machen.</text:span></text:p>
      <text:p text:style-name="P1"><text:span text:style-name="T1">Alte Bilder zeigen, dass früher Baumstämme auch mit Hilfe von schwelendem Feuer ausgehöhlt wurden. Dafür gibt es jedoch in der älteren Urgeschichte keine archäologischen Belege. Stattdessen kann davon ausgegangen werden, dass Steinbeile (älteste Form Beile aus Feuerstein), zum Aushöhlen benutzt wurden.</text:span></text:p>
      <text:p text:style-name="P1"><text:span text:style-name="T1">Eine Reihe sehr gut erhaltener jungsteinzeitlicher Einbäume wurden in Pfahlbausiedlungen der Pfyner Kultur und der Horgener Kultur gefunden.</text:span></text:p>
      <text:p text:style-name="P1"><text:span text:style-name="T1">Der mit 7000 Jahren älteste erhaltene, knapp 10 m lange, Einbaum fand man 1993 am Braccianosee im italienischen Latium.</text:span></text:p>
      <text:p text:style-name="P1"><text:span text:style-name="T1"/></text:p>
      <text:p text:style-name="P2"><text:span text:style-name="T1">Biberist: Kochen und Essen</text:span></text:p>
      <text:p text:style-name="P1"><text:span text:style-name="T1">Nahrungsquelle der Jäger und Sammler war alles, was sich finden liess: Pflanzen, Früchte, Samen, Wurzeln, Pilze, Honig, Eier, Fleisch, Fisch und Weichtiere.</text:span></text:p>
      <text:p text:style-name="P1"><text:span text:style-name="T1">Milch und Milchprodukte waren vor der Domestizierung von Weidetieren ebenso wenig verfügbar wie die Zuchtformen von Obst, Gemüse und Getreide, die später zu Hauptnahrungsquellen wurden. Die Menschen lebten in kleinen Sippen, die mit ihrer Jagdbeute im jahreszeitlichen Wechsel herumzogen. Urgeschichtliche Öfen sahen ähnlich aus wie heute moderne Pizzaöfen.</text:span></text:p>
      <text:p text:style-name="P1"><text:span text:style-name="T1">Steinzeitliche Menschen bezogen etwa 2/3 ihrer Energie aus tierischer Nahrung und nur 1/3 aus pflanzlicher Quelle. 100000 Generationen lang waren die Menschen Jäger und Sammler, 500 Generationen waren abhängig vom Ackerbau und erst zehn Generationen leben seit dem Beginn des Industriezeitalters!</text:span></text:p>
      <text:p text:style-name="P1"><text:span text:style-name="T1"/></text:p>
      <text:p text:style-name="P3">Halten: Nomaden und Sesshafte</text:p>
      <text:p text:style-name="P1"><text:span text:style-name="T1"><text:s/>Höhlenbewohner? Höhlen wurden oft genutzt, aber vorallem zu kultischen Zwecken. Jäger und Sammler zogen offene Lagerplätze vor. So bauten sie mit Fellen und Ästen einfache Urtipis als Unterkunft.</text:span></text:p>
      <text:p text:style-name="P1"><text:span text:style-name="T1">Die Menschen lebten allgemein als Nomaden.</text:span></text:p>
      <text:p text:style-name="P1"><text:span text:style-name="T1">Durch die ortsgebundene Landwirtschaft ergab sich das Sesshaftwerden. Erste Häuser und Pfahlbauer-Siedlungen entstanden.</text:span></text:p>
      <text:p text:style-name="P1"><text:span text:style-name="T1">Grabstock, Furchenstock und bronzesteinzeitliche Pflüge folgten als Werkzeuge.</text:span></text:p>
      <text:p text:style-name="P1"><text:span text:style-name="T1">Viele alte Werkzeuge der letzten Epoche der Landwirtschaft sind in den alten <text:s/>Spychern im Museum Turm von Halten zu besichtigen. </text:span></text:p>
      <text:p text:style-name="P1"><text:span text:style-name="T1"/></text:p>
      <text:p text:style-name="P3">Burgäschisee: Dörfer und Haushalt</text:p>
      <text:p text:style-name="P1"><text:span text:style-name="T1">Der Burgäschisee bildete sich in einem Becken, das durch eine der letzten grossen Vergletscherungen ausgeformt worden ist. Infolge natürlicher Verlandung ist der See vermutlich auf etwa einen Fünftel der ursprünglichen Fläche geschrumpft und besitzt heute noch eine Länge von 600 m bei einer Breite von 400 m.</text:span></text:p>
      <text:p text:style-name="P1"><text:span text:style-name="T1">Um Land zu gewinnen, wurde der Seespiegel nach 1850 um etwa einen Meter abgesenkt. Eine zweite Seespiegelabsenkung, um einen weiteren Meter, erfolgte im Jahr 1943 im Rahmen der kriegsbedingten Melioration. Dies führte neben der bereits seit 1877 bekannten Fundstelle am Nordufer, zur Entdeckung zweier weiterer Pfahlbau-Siedlungen am Burgäschisee Ost und Südwest. Wenig später wurde auch die vierte Station, Burgäschisee Süd, entdeckt. Aufgrund der speziellen Funde (Mixt 2 Kulturen) wurden die Siedlungen zum UNESCO-Weltkulturerbe erklärt.</text:span></text:p>
      <text:p text:style-name="P1"><text:span text:style-name="T1">Mehr Bilder und Infos sind auf der grossen Schautafel beim Restaurant Seeblick, Nähe Seebad Burgäschisee zu finden.</text:span></text:p>
      <text:p text:style-name="P1"><text:span text:style-name="T1"/></text:p>
      <text:p text:style-name="P1"><text:soft-page-break/><text:span text:style-name="T1"/></text:p>
      <text:p text:style-name="P3">Inkwilersee: Jagen und Fischen</text:p>
      <text:p text:style-name="P1"><text:span text:style-name="T1"><text:s/></text:span></text:p>
      <text:p text:style-name="P1"><text:span text:style-name="T1">Am <text:s/>Inkwilersee fand man zahlreiche Funde von Pfahlbauern. Hier wurden Sammler und Jäger langam zu sesshaften Bauern. Neben spätbronzezeitlichen Siedlungsresten ist auch von Belegungsphasen während der Cortaillod- und der Schnurkeramik Kultur auszugehen. Gefundene Kleingeräte sind nicht unüblich, das Holzschwert ist aber bislang in Mitteleuropa einzigartig. Deshalb wurden die Funde auf der Insel zum UNESCO-Weltkulturerbe erklärt. <text:s/></text:span></text:p>
      <text:p text:style-name="P1"><text:span text:style-name="T1">Am Ende der letzten Eiszeit wandelte sich das Faunenbild Europas komplett. Die bisher als Jagdbeute verfolgten grossen Tiere wie Mammuts, Wollnashörner und Waldelefanten starben aus. Kleinere Tiere wie Hirsche, Wildrinder, Pferde und Wildschweine bildeten von da an die wichtigsten Beutetierarten. Von der Steinzeit bis zum Beginn der Neuzeit waren das Bogenfischen und Angeln, sowie "Speeren" von Fischen üblich.</text:span></text:p>
      <text:p text:style-name="P1"><text:span text:style-name="T1">Bereits im Mesolithikum wurden die ersten dieser Tierarten bei den nun ortsfest werdenden Behausungen gehalten.</text:span></text:p>
      <text:p text:style-name="P1"><text:span text:style-name="T1">Pflanzliche Nahrung bekam nach und nach einen immer grösseren Stellenwert.</text:span></text:p>
      <text:p text:style-name="P1"><text:span text:style-name="T1"/></text:p>
      <text:p text:style-name="P1"><text:span text:style-name="T1"/></text:p>
      <text:p text:style-name="P3">Subingen: Kult und Religion - Keltengräber im Heidenmoos</text:p>
      <text:p text:style-name="P1"><text:span text:style-name="T1"><text:s/>Die Grabhügel im Wald östlich von Subingen gehören zu den wichtigsten Fundstellen der Älteren Eisenzeit (800  450 v.Chr.) in der Schweiz. <text:s/></text:span></text:p>
      <text:p text:style-name="P1"><text:span text:style-name="T1">Der Friedhof umfasst 20 Grabhügeln, die unregelmässig angeordnet auf einer Fläche von gut 100 x 250m sind. (je 10  30m Durchmesser, fast 3 Meter hoch erhalten). Ursprünglich dürften sie sogar noch einiges höher gewesen sein. Einige der Hügel waren eingefasst von einem Steinkranz, andere wiesen im Zentrum ein Steinbett auf.</text:span></text:p>
      <text:p text:style-name="P1"><text:span text:style-name="T1">Erste Ausgrabungen fanden um 1850 statt. Neuere Ausgrabungen zeigten, dass es sich fast um 60 - 70 begrabene KeltInnen handelt und dass die Hügel in der Regel mehrfach belegt wurden.</text:span></text:p>
      <text:p text:style-name="P1"><text:span text:style-name="T1">Die Ausgrabungen lieferten viele Fundgegenstände, die man den Toten mit ins Grab legte. Die Keramikgefässe enthielten wahrscheinlich Nahrungsmittel oder Getränke. Die Frauen bestattete man mitsamt ihrem Schmuck (Ohrringe und Halsketten aus Bronze und Bernstein, wie auch Glasperlen und sogar Menschenzähnen). Besonders hervorzuheben sind die vielen Funde von Zierscheiben, Anhänger und Rasseln, Amulette. und Talismane.</text:span></text:p>
      <text:p text:style-name="P1"><text:span text:style-name="T1"/></text:p>
      <text:p text:style-name="P1"><text:span text:style-name="T1"/></text:p>
      <text:p text:style-name="P3">Luterbach: Urtipi und Feuer</text:p>
      <text:p text:style-name="P1"><text:span text:style-name="T3">In der Steinzeit war das Leben l</text:span><text:span text:style-name="T1">ange nicht so bequem, wie in der heutigen Zeit. Den ganzen Tag waren Jäger und Sammler damit beschäftigt, nach Essbarem zu suchen. Urtipis waren klein, leicht transportierbar und schnell erstellt. Sie wurden mit Ästen bedeckt oder Fellen bespannt. Für regelmässig wieder benutzte Jagdstandorte baute man grösser und aufwändiger mit Holz und Stroh. <text:s text:c="2"/></text:span></text:p>
      <text:p text:style-name="P1"><text:span text:style-name="T1">Die Zähmung von Wildfeuern (Blitzschläge) und die Kunst Feuer zu entfachen waren wichtig zum Überleben. Wie wurde ein Feuer entfacht? Katzengold und Feuerstein schlagen bis ein Funke entsteht, der auf den Zunder fällt, dann Stroh unterlegen nicht zu fest blasen, sonst geht das Feuer aus. Brennendes Stroh unter das vorbereitete aufgeschichtete Holz legen, damit es anbrennt.</text:span></text:p>
      <text:p text:style-name="P1"><text:span text:style-name="T1">Feuer bot Wärme, Licht und Schutz vor Raubtieren und Insekten. Menschliche Muskelkraft und Feuer waren Grundenergie und ermöglichten die Härtung von Holz und Stein, später von Ton und Lehm zu Keramik und noch später zur Schmelze von Erzen.</text:span></text:p>
      <text:p text:style-name="P1"><text:span text:style-name="T1"/></text:p>
      <text:p text:style-name="P1"><text:a xlink:type="simple" xlink:href="http://Www.pro-wasseramt.ch/"><text:span text:style-name="T2">www.pro-wasseramt.ch</text:span></text:a><text:span text:style-name="T2"> Lagerhaus Sporthotel gute Gasthöfe und Top Hotel am Se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25:02.96</meta:creation-date>
    <dc:date>2016-05-17T09:31:16.73</dc:date>
    <meta:editing-duration>P0D</meta:editing-duration>
    <meta:editing-cycles>1</meta:editing-cycles>
    <meta:generator>LibreOffice/4.0.4.2$Windows_x86 LibreOffice_project/9e9821abd0ffdbc09cd8c52eaa574fa09eb08f2</meta:generator>
    <meta:document-statistic meta:table-count="0" meta:image-count="0" meta:object-count="0" meta:page-count="2" meta:paragraph-count="36" meta:word-count="927" meta:character-count="6536" meta:non-whitespace-character-count="5632"/>
  </office:meta>
</office:document-meta>
</file>